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officeooo:rsid="000d2bb4" officeooo:paragraph-rsid="001b3be9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4556f" officeooo:paragraph-rsid="00224b0e" style:language-asian="zxx" style:country-asian="none" style:language-complex="zxx" style:country-complex="none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224b0e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27135f" style:language-asian="zxx" style:country-asian="none" style:language-complex="zxx" style:country-complex="none"/>
    </style:style>
    <style:style style:name="P5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44eba6" style:language-asian="zxx" style:country-asian="none" style:language-complex="zxx" style:country-complex="none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461017" style:language-asian="zxx" style:country-asian="none" style:language-complex="zxx" style:country-complex="none"/>
    </style:style>
    <style:style style:name="P7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3a5caa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pl" fo:country="PL" officeooo:rsid="000fc316" officeooo:paragraph-rsid="00432a27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0fc316" officeooo:paragraph-rsid="00432a27" style:language-asian="zxx" style:country-asian="none" style:language-complex="zxx" style:country-complex="none"/>
    </style:style>
    <style:style style:name="T1" style:family="text">
      <style:text-properties officeooo:rsid="003a5caa"/>
    </style:style>
    <style:style style:name="T2" style:family="text">
      <style:text-properties officeooo:rsid="003facd8"/>
    </style:style>
    <style:style style:name="T3" style:family="text">
      <style:text-properties officeooo:rsid="00413a6f"/>
    </style:style>
    <style:style style:name="T4" style:family="text">
      <style:text-properties officeooo:rsid="00432a27"/>
    </style:style>
    <style:style style:name="T5" style:family="text">
      <style:text-properties officeooo:rsid="0044eba6"/>
    </style:style>
    <style:style style:name="T6" style:family="text">
      <style:text-properties officeooo:rsid="0014556f"/>
    </style:style>
    <style:style style:name="T7" style:family="text">
      <style:text-properties officeooo:rsid="00461017"/>
    </style:style>
    <style:style style:name="T8" style:family="text">
      <style:text-properties officeooo:rsid="00470ee3"/>
    </style:style>
    <style:style style:name="T9" style:family="text">
      <style:text-properties officeooo:rsid="0048d264"/>
    </style:style>
    <style:style style:name="T10" style:family="text">
      <style:text-properties officeooo:rsid="0048e788"/>
    </style:style>
    <style:style style:name="T11" style:family="text">
      <style:text-properties officeooo:rsid="0049e0c1"/>
    </style:style>
    <style:style style:name="T12" style:family="text">
      <style:text-properties officeooo:rsid="004b6f95"/>
    </style:style>
    <style:style style:name="T13" style:family="text">
      <style:text-properties officeooo:rsid="004da7f0"/>
    </style:style>
    <style:style style:name="T14" style:family="text">
      <style:text-properties officeooo:rsid="005202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podstawie art. 14 ustawy z dnia 11 lipca 2014 r. o petycjach (Dz.U. z 2018 r. poz. 870 <text:span text:style-name="T1">ze zm.</text:span>) Prezydent Miasta Płocka informuje, że w 201<text:span text:style-name="T3">9</text:span> roku wpłynęło 21 spraw określonych jako petycja. <text:s/>Jedna wniesiona petycja zawierała braki formalne i pozostała bez rozpatrzenia.</text:p>
      <text:p text:style-name="P1"/>
      <text:p text:style-name="P1"/>
      <text:list xml:id="list1374389128" text:style-name="L1">
        <text:list-item>
          <text:p text:style-name="P3">Przedmiot – <text:span text:style-name="T3">Przystąpienie Gminy / Szkoły do konkursu w ramach programu „Podwórko Talentów NIVEA 2019”</text:span></text:p>
          <text:p text:style-name="P3">Sposób załatwienia – <text:span text:style-name="T5">Załatwiono pozytywnie</text:span></text:p>
          <text:p text:style-name="P3"/>
        </text:list-item>
        <text:list-item>
          <text:p text:style-name="P4">Przedmiot – <text:span text:style-name="T3">Remont generalny Oddziału Psychiatrycznego w Szpitalu Świętej Trójcy <text:s text:c="18"/>w Płocku</text:span></text:p>
          <text:p text:style-name="P5">Sposób załatwienia – <text:span text:style-name="T6">petycja zawierała braki formalne i i pozostała bez rozpatrzenia</text:span></text:p>
          <text:p text:style-name="P4"/>
        </text:list-item>
        <text:list-item>
          <text:p text:style-name="P4">Przedmiot – <text:span text:style-name="T3">Wykonanie nowych miejsc parkingowych przed blokiem przy ul. Armii Krajowej 60</text:span></text:p>
          <text:p text:style-name="P4">Sposób załatwienia – <text:span text:style-name="T5">Załatwiono negatywnie</text:span></text:p>
          <text:p text:style-name="P4"/>
        </text:list-item>
        <text:list-item>
          <text:p text:style-name="P4">Przedmiot – <text:span text:style-name="T13">Zmiana lokalizacji tablicy „PŁOCK WITA” na skrzyżowaniu drogi krajowej <text:s text:c="20"/>nr 62 z drogą w kierunku wsi Mirosław</text:span></text:p>
          <text:p text:style-name="P4">Sposób załatwienia – <text:span text:style-name="T7">Załatwiono negatywnie</text:span></text:p>
          <text:p text:style-name="P4"/>
        </text:list-item>
        <text:list-item>
          <text:p text:style-name="P4">Przedmiot – <text:span text:style-name="T3">Zebranie ofert rynkowych w obszarze telefonii komórkowej oraz dokonanie analizy wydatków ponoszonych w przedmiotowym obszarze</text:span></text:p>
          <text:p text:style-name="P6">Sposób załatwienia – <text:span text:style-name="T7">Udzielono wyjaśnień</text:span></text:p>
          <text:p text:style-name="P4"/>
        </text:list-item>
        <text:list-item>
          <text:p text:style-name="P4">Przedmiot – <text:span text:style-name="T3">Zaplanowanie postępowania w trybie ustawy prawo zamówień publicznych – modernizacja parku maszynowego z uwzględnieniem dywersyfikacji wykorzystywanego paliwa</text:span></text:p>
          <text:p text:style-name="P4">Sposób załatwienia – <text:span text:style-name="T7">Załatwiono pozytywnie</text:span></text:p>
          <text:p text:style-name="P4"/>
        </text:list-item>
        <text:list-item>
          <text:p text:style-name="P4">Przedmiot – <text:span text:style-name="T7">Wprowadzenie Polityki Zarządzania Konfliktem Interesów w Urzędzie Miasta Płocka</text:span></text:p>
          <text:p text:style-name="P7">Sposób załatwienia – <text:tab/><text:span text:style-name="T7">Udzielono wyjaśnień</text:span></text:p>
          <text:p text:style-name="P7"><text:tab/><text:tab/><text:tab/><text:tab/><text:tab/><text:tab/><text:tab/><text:tab/><text:tab/></text:p>
        </text:list-item>
        <text:list-item>
          <text:p text:style-name="P4">Przedmiot – <text:span text:style-name="T2">Objęcie monitoringu lub zlikwidowanie altanki oraz skweru do wypoczynku zlokalizowanego <text:s/>na ulicy Asnyka</text:span></text:p>
          <text:p text:style-name="P4">Sposób załatwienia – <text:span text:style-name="T7">Udzielono wyjaśnień</text:span></text:p>
          <text:p text:style-name="P4"/>
        </text:list-item>
        <text:list-item>
          <text:p text:style-name="P4">Przedmiot – <text:span text:style-name="T3">Utwardzenie dróg ul. Gościniec i Chełmińska</text:span></text:p>
          <text:p text:style-name="P4">Sposób załatwienia – <text:span text:style-name="T8">Udzielono wyjaśnień</text:span></text:p>
          <text:p text:style-name="P4"/>
        </text:list-item>
        <text:list-item>
          <text:p text:style-name="P8">Przedmiot – <text:span text:style-name="T8">Objęcie ul. Szpitalnej i Traktowej zasięgiem komunikacji miejskiej</text:span></text:p>
          <text:p text:style-name="P8">Sposób załatwienia – <text:span text:style-name="T8">Załatwiono pozytywnie</text:span></text:p>
          <text:p text:style-name="P8"/>
        </text:list-item>
        <text:list-item>
          <text:p text:style-name="P8">Przedmiot – <text:span text:style-name="T4">Przewóz rowerów w autobusach</text:span></text:p>
          <text:p text:style-name="P8">Sposób załatwienia – <text:span text:style-name="T8">Załatwiono negatywnie</text:span></text:p>
          <text:p text:style-name="P8"/>
        </text:list-item>
        <text:list-item>
          <text:p text:style-name="P8">Przedmiot – <text:span text:style-name="T4">Utwardzenie ulicy Cisowej </text:span></text:p>
          <text:p text:style-name="P8">Sposób załatwienia – <text:span text:style-name="T8">Załatwiono pozytywnie</text:span></text:p>
        </text:list-item>
      </text:list>
      <text:p text:style-name="P9"/>
      <text:p text:style-name="P9"/>
      <text:list xml:id="list141757340765690" text:continue-numbering="true" text:style-name="L1">
        <text:list-header>
          <text:p text:style-name="P8"/>
        </text:list-header>
        <text:list-item>
          <text:p text:style-name="P8"><text:soft-page-break/>Przedmiot – <text:span text:style-name="T4">Większa dbałość i ochrona środowiska naturalnego</text:span></text:p>
          <text:p text:style-name="P8">Sposób załatwienia – <text:span text:style-name="T8">Udzielono wyjaśnień</text:span></text:p>
          <text:p text:style-name="P8"/>
        </text:list-item>
        <text:list-item>
          <text:p text:style-name="P8">Przedmiot – <text:span text:style-name="T4">Opracowanie programu wykorzystania w szkołach narzędzi informatycznych <text:s text:c="20"/>o charakterze edukacyjnym w zakresie zwiększenia świadomości dotyczącej problematyki związanej z przeciwdziałaniem patologiom wśród dzieci i młodzieży szkolnej w związku <text:s text:c="14"/>z nadużywaniem alkoholu i środków odurzających</text:span></text:p>
          <text:p text:style-name="P8">Sposób załatwienia – <text:span text:style-name="T9">Udzielono wyjaśnień</text:span></text:p>
          <text:p text:style-name="P8"/>
        </text:list-item>
        <text:list-item>
          <text:p text:style-name="P8">Przedmiot – <text:span text:style-name="T4">Płatność bezgotówkowa w Urzędzie</text:span></text:p>
          <text:p text:style-name="P8">Sposób załatwienia – <text:span text:style-name="T10">Załatwiono pozytywnie</text:span></text:p>
          <text:p text:style-name="P8"/>
        </text:list-item>
        <text:list-item>
          <text:p text:style-name="P8">Przedmiot – <text:span text:style-name="T4">Nieprzenoszenie klasy 6c ze Szkoły Podstawowej Nr 22 z Oddziałami Integracyjnymi do Szkoły Podstawowej Nr 8</text:span></text:p>
          <text:p text:style-name="P8">Sposób załatwienia – <text:span text:style-name="T14">Załatwiono pozytywnie</text:span></text:p>
          <text:p text:style-name="P8"/>
        </text:list-item>
        <text:list-item>
          <text:p text:style-name="P8">Przedmiot – <text:span text:style-name="T4">Przekazania petycji dot. drugiej edycji akcji „Się gra się ma” - pod hasłem „Bezpieczny Playroom” do szkół</text:span></text:p>
          <text:p text:style-name="P8">Sposób załatwienia – Załatwiono<text:span text:style-name="T10"> pozytywnie</text:span></text:p>
          <text:p text:style-name="P8"/>
        </text:list-item>
        <text:list-item>
          <text:p text:style-name="P8">Przedmiot – <text:span text:style-name="T4">Zniesienie zakazu przewozu rowerów w autobusach Komunikacji Miejskiej</text:span></text:p>
          <text:p text:style-name="P8">Sposób załatwienia – <text:span text:style-name="T10">Załatwiono negatywnie</text:span></text:p>
          <text:p text:style-name="P8"/>
        </text:list-item>
        <text:list-item>
          <text:p text:style-name="P8">Przedmiot – <text:span text:style-name="T4">Zamontowanie sygnalizacji świetlnej na przejściu dla pieszych przy skrzyżowaniu ul. Żyznej i Boryszewskiej, ewentualnie montaż progów wyspowych, tzw. poduszek berlińskich zwalniających ruch pojazdów oraz oznaczeń drogowych o zachowaniu szczególnej ostrożności w tym miejscu</text:span></text:p>
          <text:p text:style-name="P8">Sposób załatwienia – <text:s/><text:span text:style-name="T11">Udzielono wyjaśnień</text:span></text:p>
          <text:p text:style-name="P8"/>
        </text:list-item>
        <text:list-item>
          <text:p text:style-name="P8">Przedmiot – <text:span text:style-name="T4">Zmiany przepisów prawa miejscowego</text:span></text:p>
          <text:p text:style-name="P8">Sposób załatwienia – <text:span text:style-name="T11">Załatwiono negatywnie</text:span></text:p>
          <text:p text:style-name="P8"/>
        </text:list-item>
        <text:list-item>
          <text:p text:style-name="P8">Przedmiot – <text:span text:style-name="T4">Petycja przeciwko likwidacji Szkoły Podstawowej Nr 13</text:span></text:p>
          <text:p text:style-name="P8">Sposób załatwienia – <text:span text:style-name="T11">Prezydent Miasta Płocka zdjął z porządku obrad projekt uchwały <text:s text:c="16"/>w sprawie zamiaru likwidacji Szkoły Podstawowej Nr 1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48M5S</meta:editing-duration>
    <meta:editing-cycles>21</meta:editing-cycles>
    <meta:generator>LibreOffice/6.1.4.2$Windows_x86 LibreOffice_project/9d0f32d1f0b509096fd65e0d4bec26ddd1938fd3</meta:generator>
    <dc:date>2020-06-24T14:17:56.724000000</dc:date>
    <meta:print-date>2020-06-24T13:47:00.332000000</meta:print-date>
    <meta:document-statistic meta:table-count="0" meta:image-count="0" meta:object-count="0" meta:page-count="2" meta:paragraph-count="44" meta:word-count="446" meta:character-count="3669" meta:non-whitespace-character-count="3142"/>
    <meta:user-defined meta:name="Info 1"/>
    <meta:user-defined meta:name="Info 2"/>
    <meta:user-defined meta:name="Info 3"/>
    <meta:user-defined meta:name="Info 4"/>
  </office:meta>
</office:document-meta>
</file>